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automatic-styles>
    <style:style style:name="_31_0204" style:display-name="10204" style:family="table">
      <style:table-properties style:width="18cm" table:align="left" style:writing-mode="lr-tb"/>
    </style:style>
    <style:style style:name="_31_0204.A" style:display-name="10204.A" style:family="table-column">
      <style:table-column-properties style:column-width="12cm"/>
    </style:style>
    <style:style style:name="_31_0204.B" style:display-name="10204.B" style:family="table-column">
      <style:table-column-properties style:column-width="6.001cm"/>
    </style:style>
    <style:style style:name="P1" style:family="paragraph" style:parent-style-name="Standard">
      <style:paragraph-properties fo:text-align="start" style:justify-single-word="false" fo:text-indent="0cm" style:auto-text-indent="false"/>
      <style:text-properties style:font-name="Times New Roman" fo:font-size="10pt"/>
    </style:style>
    <style:style style:name="P2" style:family="paragraph" style:parent-style-name="Standard">
      <style:paragraph-properties fo:text-align="center" style:justify-single-word="false" fo:text-indent="0cm" style:auto-text-indent="false"/>
      <style:text-properties style:font-name="Times New Roman" fo:font-size="10pt"/>
    </style:style>
    <style:style style:name="P3" style:family="paragraph" style:parent-style-name="Standard">
      <style:paragraph-properties fo:text-align="end" style:justify-single-word="false" fo:text-indent="0cm" style:auto-text-indent="false"/>
      <style:text-properties style:font-name="Times New Roman" fo:font-size="10pt"/>
    </style:style>
    <style:style style:name="P4" style:family="paragraph" style:parent-style-name="Информация_20_о_20_версии">
      <style:text-properties fo:font-size="8pt"/>
    </style:style>
    <style:style style:name="P5" style:family="paragraph" style:parent-style-name="Прижатый_20_влево">
      <style:paragraph-properties fo:text-indent="0cm" style:auto-text-indent="false"/>
    </style:style>
    <style:style style:name="P6" style:family="paragraph" style:parent-style-name="Нормальный">
      <style:paragraph-properties fo:text-align="end" style:justify-single-word="false" fo:text-indent="0cm" style:auto-text-indent="false"/>
    </style:style>
    <style:style style:name="P7" style:family="paragraph" style:parent-style-name="Нормальный">
      <style:paragraph-properties fo:text-align="end" style:justify-single-word="false" fo:text-indent="1.199cm" style:auto-text-indent="false"/>
    </style:style>
    <style:style style:name="P8" style:family="paragraph" style:parent-style-name="Нормальный_20__28_OEM_29_">
      <style:text-properties style:font-name="Courier New" fo:font-size="11pt"/>
    </style:style>
    <style:style style:name="P9" style:family="paragraph" style:parent-style-name="Нормальный">
      <style:paragraph-properties fo:text-align="end" style:justify-single-word="false" fo:text-indent="0cm" style:auto-text-indent="false"/>
      <style:text-properties fo:color="#26282f" loext:opacity="100%" fo:font-weight="bold"/>
    </style:style>
    <style:style style:name="P10" style:family="paragraph" style:parent-style-name="Нормальный_20__28_OEM_29_">
      <style:text-properties fo:color="#26282f" loext:opacity="100%" style:font-name="Courier New" fo:font-size="11pt" fo:font-weight="bold"/>
    </style:style>
    <style:style style:name="P11" style:family="paragraph" style:parent-style-name="Heading_20_1"/>
    <style:style style:name="T1" style:family="text">
      <style:text-properties fo:color="#26282f" loext:opacity="100%" fo:font-weight="bold"/>
    </style:style>
    <style:style style:name="T2"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a xlink:type="simple" xlink:href="http://ivo.garant.ru/document/redirect/72033888/0" text:style-name="Internet_20_link" text:visited-style-name="Visited_20_Internet_20_Link"><text:bookmark text:name="anchor0"/>Приказ Министерства науки и высшего образования РФ от 30 августа 2018 г. N 35н "Об утверждении Порядка и сроков проведения аттестации кандидатов на должность руководителя и руководителя образовательной организации, подведомственной Министерству науки и высшего образования Российской Федерации"</text:a></text:h>
      <text:p text:style-name="Информация_20_об_20_изменениях">С изменениями и дополнениями от:</text:p>
      <text:p text:style-name="Информация_20_об_20_изменениях">26 июля, 26 декабря 2019 г., 28 августа 2020 г.</text:p>
      <text:p text:style-name="Нормальный"/>
      <text:p text:style-name="P4">Информация об изменениях:</text:p>
      <text:p text:style-name="Информация_20_о_20_версии"><text:bookmark text:name="anchor11"/>Преамбула изменена с 19 ноября 2019 г. - <text:a xlink:type="simple" xlink:href="http://ivo.garant.ru/document/redirect/72979696/1001" text:style-name="Internet_20_link" text:visited-style-name="Visited_20_Internet_20_Link">Приказ</text:a> Минобрнауки России от 26 июля 2019 г. N 529</text:p>
      <text:p text:style-name="Информация_20_о_20_версии"><text:a xlink:type="simple" xlink:href="http://ivo.garant.ru/document/redirect/77688590/11" text:style-name="Internet_20_link" text:visited-style-name="Visited_20_Internet_20_Link">См. предыдущую редакцию</text:a></text:p>
      <text:p text:style-name="Нормальный">В соответствии с <text:a xlink:type="simple" xlink:href="http://ivo.garant.ru/document/redirect/70291362/108620" text:style-name="Internet_20_link" text:visited-style-name="Visited_20_Internet_20_Link">частью 4 статьи 51</text:a> Федерального закона от 29 декабря 2012 г. N 273-ФЗ "Об образовании в Российской Федерации" (Собрание законодательства Российской Федерации, 2012, N 53, ст. 7598; 2013, N 19, ст. 2326; N 23, ст. 2878; N 27, ст. 3462; N 30, ст. 4036; N 48, ст. 6165; 2014, N 6, ст. 562, ст. 566; N 19, ст. 2289; N 22, ст. 2769; N 23, ст. 2930, ст. 2933; N 26, ст. 3388; N 30, ст. 4217, ст. 4257, ст. 4263; 2015, N 1, ст. 42, ст. 53, 72; N 14, ст. 2008; N 18, ст. 2625; N 27, ст. 3951, ст. 3989; N 29, ст. 4339, ст. 4364; N 51, ст. 7241; 2016, N 1, ст. 8, ст. 9, ст. 24, ст. 72, ст. 78; N 10, ст. 1320; N 23, ст. 3289, ст. 3290; N 27, ст. 4160, ст. 4219, ст. 4223, ст. 4238; ст. 4239, ст. 4245, ст. 4246, ст. 4292; 2017, N 18, ст. 2670; N 31, ст. 4765; N 50, ст. 7563; 2018, N 1, ст. 57; N 9, ст. 1282; N 11, ст. 1591; N 27, ст. 3945, ст. 3953; N 28, ст. 4152; N 31, ст. 4860; N 32, ст. 5110, ст. 5122, ст. 5130; N 53, ст. 8423; 2019, N 10, ст. 887; N 18, ст. 2209; "Официальный интернет-портал правовой информации" (<text:a xlink:type="simple" xlink:href="http://www.pravo.gov.ru/" text:style-name="Internet_20_link" text:visited-style-name="Visited_20_Internet_20_Link">www.pravo.gov.ru</text:a>), 17 июня 2019 г.), <text:a xlink:type="simple" xlink:href="http://ivo.garant.ru/document/redirect/71968584/14255" text:style-name="Internet_20_link" text:visited-style-name="Visited_20_Internet_20_Link">подпунктом 4.2.55 пункта 4</text:a> Положения о Министерстве науки и высшего образования Российской Федерации, утвержденного <text:a xlink:type="simple" xlink:href="http://ivo.garant.ru/document/redirect/71968584/0" text:style-name="Internet_20_link" text:visited-style-name="Visited_20_Internet_20_Link">постановлением</text:a> Правительства Российской Федерации от 15 июня 2018 г. N 682 (Собрание законодательства Российской Федерации, 2018, N 26, ст. 3851; N 32, ст. 5343; 2019, N 12, ст. 1313; N 18, ст. 2252), приказываю:</text:p>
      <text:p text:style-name="Нормальный"><text:bookmark text:name="anchor1"/>1. Утвердить прилагаемые <text:a xlink:type="simple" xlink:href="#anchor1000" text:style-name="Internet_20_link" text:visited-style-name="Visited_20_Internet_20_Link">Порядок</text:a> и сроки проведения аттестации кандидатов на должность руководителя и руководителя образовательной организации, подведомственной Министерству науки и высшего образования Российской Федерации.</text:p>
      <text:p text:style-name="Нормальный"><text:bookmark text:name="anchor2"/>2. Признать не подлежащим применению <text:a xlink:type="simple" xlink:href="http://ivo.garant.ru/document/redirect/71169434/0" text:style-name="Internet_20_link" text:visited-style-name="Visited_20_Internet_20_Link">приказ</text:a> Федерального агентства научных организаций от 30 июля 2015 г. N 24н "Об утверждении Порядка проведения аттестации кандидатов на должность руководителя и руководителей образовательных организаций, подведомственных Федеральному агентству научных организаций" (зарегистрирован Министерством юстиции Российской Федерации 21 августа 2015 г., регистрационный N 38625).</text:p>
      <text:p text:style-name="Нормальный"/>
      <table:table table:name="10204" table:style-name="_31_0204">
        <table:table-column table:style-name="_31_0204.A"/>
        <table:table-column table:style-name="_31_0204.B"/>
        <table:table-row>
          <table:table-cell office:value-type="string">
            <text:p text:style-name="P5">Министр</text:p>
          </table:table-cell>
          <table:table-cell office:value-type="string">
            <text:p text:style-name="P6">М.М. Котюков</text:p>
          </table:table-cell>
        </table:table-row>
      </table:table>
      <text:p text:style-name="Нормальный"/>
      <text:p text:style-name="P5">Зарегистрировано в Минюсте РФ 30 августа 2018 г.</text:p>
      <text:p text:style-name="P5">Регистрационный N 52025</text:p>
      <text:p text:style-name="Нормальный"/>
      <text:p text:style-name="P7"><text:bookmark text:name="anchor1000"/><text:span text:style-name="T1">УТВЕРЖДЕНЫ </text:span><text:a xlink:type="simple" xlink:href="#anchor0" text:style-name="Internet_20_link" text:visited-style-name="Visited_20_Internet_20_Link">приказом</text:a><text:span text:style-name="T1"> Министерства науки и высшего образования Российской Федерации от 30 августа 2018 г. N 35н</text:span></text:p>
      <text:p text:style-name="Нормальный"/>
      <text:h text:style-name="Heading_20_1" text:outline-level="1">Порядок и сроки проведения аттестации кандидатов на должность руководителя и руководителя образовательной организации, подведомственной Министерству науки и высшего образования Российской Федерации</text:h>
      <text:p text:style-name="Информация_20_об_20_изменениях">С изменениями и дополнениями от:</text:p>
      <text:p text:style-name="Информация_20_об_20_изменениях">26 июля, 26 декабря 2019 г., 28 августа 2020 г.</text:p>
      <text:p text:style-name="Нормальный"/>
      <text:h text:style-name="Heading_20_1" text:outline-level="1"><text:bookmark text:name="anchor100"/><text:soft-page-break/>I. Общие положения</text:h>
      <text:p text:style-name="Нормальный"/>
      <text:p text:style-name="Нормальный"><text:bookmark text:name="anchor1001"/>1. Настоящие Порядок и сроки проведения аттестации кандидатов на должность руководителя и руководителя образовательной организации, подведомственной Министерству науки и высшего образования Российской Федерации (далее - Порядок), определяют процедуру проведения аттестации кандидатов на должность руководителя и руководителя образовательной организации, подведомственной Министерству науки и высшего образования Российской Федерации, и сроки ее проведения (далее соответственно - аттестация, кандидаты, руководитель образовательной организации, Министерство).</text:p>
      <text:p text:style-name="Нормальный"><text:bookmark text:name="anchor1002"/>2. Аттестации подлежат:</text:p>
      <text:p text:style-name="Нормальный"><text:bookmark text:name="anchor10021"/>а) кандидаты на должность руководителя образовательной организации;</text:p>
      <text:p text:style-name="Нормальный"><text:bookmark text:name="anchor10022"/>б) руководители образовательных организаций.</text:p>
      <text:p text:style-name="Нормальный"><text:bookmark text:name="anchor1003"/>3. Аттестации не подлежат руководители образовательных организаций:</text:p>
      <text:p text:style-name="Нормальный">проработавшие в занимаемой должности менее одного года;</text:p>
      <text:p text:style-name="Нормальный">беременные женщины;</text:p>
      <text:p text:style-name="Нормальный">женщины, находящиеся в отпуске по беременности и родам (их аттестация проводится не ранее чем через год после выхода из отпуска);</text:p>
      <text:p text:style-name="Нормальный">лица, находящиеся в отпуске по уходу за ребенком до достижения им возраста трех лет (их аттестация проводится не ранее чем через год после выхода из отпуска).</text:p>
      <text:p text:style-name="Нормальный">Аттестация лица, назначенного временно исполняющим обязанности руководителя, не проводится.</text:p>
      <text:p text:style-name="Нормальный"><text:bookmark text:name="anchor1004"/>4. Аттестация кандидата на должность руководителя образовательной организации проводится в целях оценки его знаний и квалификации для назначения на должность руководителя образовательной организации.</text:p>
      <text:p text:style-name="Нормальный"><text:bookmark text:name="anchor1005"/>5. Аттестация руководителя образовательной организации проводится в целях подтверждения соответствия занимаемой им должности.</text:p>
      <text:p text:style-name="Нормальный"><text:bookmark text:name="anchor1006"/>6. Аттестация руководителей образовательных организаций проводится не менее одного раза в период срока действия трудового договора.</text:p>
      <text:p text:style-name="Нормальный"/>
      <text:h text:style-name="Heading_20_1" text:outline-level="1"><text:bookmark text:name="anchor200"/>II. Функции, полномочия, состав и порядок работы Аттестационной комиссии</text:h>
      <text:p text:style-name="Нормальный"/>
      <text:p text:style-name="Нормальный"><text:bookmark text:name="anchor1007"/>7. Для проведения аттестации Министерство:</text:p>
      <text:p text:style-name="P4">Информация об изменениях:</text:p>
      <text:p text:style-name="Информация_20_о_20_версии"><text:bookmark text:name="anchor1071"/>Подпункт "а" изменен с 19 ноября 2019 г. - <text:a xlink:type="simple" xlink:href="http://ivo.garant.ru/document/redirect/72979696/1021" text:style-name="Internet_20_link" text:visited-style-name="Visited_20_Internet_20_Link">Приказ</text:a> Минобрнауки России от 26 июля 2019 г. N 529</text:p>
      <text:p text:style-name="Информация_20_о_20_версии"><text:a xlink:type="simple" xlink:href="http://ivo.garant.ru/document/redirect/77688590/1071" text:style-name="Internet_20_link" text:visited-style-name="Visited_20_Internet_20_Link">См. предыдущую редакцию</text:a></text:p>
      <text:p text:style-name="Нормальный">а) создает Аттестационные комиссии по проведению аттестации кандидатов на должность руководителя и руководителей образовательных организаций по типам образовательных учреждений (далее - Аттестационная комиссия);</text:p>
      <text:p text:style-name="Нормальный"><text:bookmark text:name="anchor1072"/>б) формирует списки подлежащих аттестации кандидатов на должности руководителя образовательной организации на основании поступивших в установленном порядке предложений, в том числе от постоянно действующего совещательного органа Министерства, рассматривающего вопросы по кадровому обеспечению образовательных организаций высшего образования, находящихся в ведении Министерства (далее - совещательный орган), и определяет график проведения аттестации кандидатов;</text:p>
      <text:p text:style-name="Нормальный"><text:bookmark text:name="anchor1073"/>в) формирует списки руководителей образовательных организаций, подлежащих аттестации, с графиком их аттестации на следующий календарный год, который утверждается Министром науки и высшего образования Российской Федерации;</text:p>
      <text:p text:style-name="Нормальный"><text:bookmark text:name="anchor1074"/>г) осуществляет подготовку документов для работы Аттестационной комиссии, в том числе аттестационную справку о кандидате на должность руководителя, руководителе образовательной организации;</text:p>
      <text:p text:style-name="Нормальный"><text:bookmark text:name="anchor1075"/><text:soft-page-break/>д) осуществляет иные полномочия в целях обеспечения деятельности Аттестационной комиссии.</text:p>
      <text:p text:style-name="Нормальный"><text:bookmark text:name="anchor1008"/>8. Аттестационная комиссия действует на общественных началах.</text:p>
      <text:p text:style-name="Нормальный"><text:bookmark text:name="anchor1009"/>9. Основными принципами Аттестационной комиссии являются компетентность, объективность, гласность, независимость, соблюдение норм профессиональной этики.</text:p>
      <text:p text:style-name="Нормальный"><text:bookmark text:name="anchor1010"/>10. Методическое и организационно-техническое обеспечение деятельности Аттестационной комиссии осуществляет структурное подразделение Министерства, на которое возложены указанные функции.</text:p>
      <text:p text:style-name="P4">Информация об изменениях:</text:p>
      <text:p text:style-name="Информация_20_о_20_версии"><text:bookmark text:name="anchor1011"/>Пункт 11 изменен с 15 февраля 2020 г. - <text:a xlink:type="simple" xlink:href="http://ivo.garant.ru/document/redirect/73511393/1001" text:style-name="Internet_20_link" text:visited-style-name="Visited_20_Internet_20_Link">Приказ</text:a> Минобрнауки России от 26 декабря 2019 г. N 1446</text:p>
      <text:p text:style-name="Информация_20_о_20_версии"><text:a xlink:type="simple" xlink:href="http://ivo.garant.ru/document/redirect/77693917/1011" text:style-name="Internet_20_link" text:visited-style-name="Visited_20_Internet_20_Link">См. предыдущую редакцию</text:a></text:p>
      <text:p text:style-name="Нормальный">11. Аттестационная комиссия осуществляет следующие функции:</text:p>
      <text:p text:style-name="Нормальный">проводит аттестацию кандидатов на должность руководителя образовательной организации;</text:p>
      <text:p text:style-name="Нормальный">проводит аттестацию руководителей образовательных организаций;</text:p>
      <text:p text:style-name="Нормальный"><text:bookmark text:name="anchor10114"/>осуществляет анализ представленных материалов в отношении кандидатов (кандидата) на должность руководителя и руководителя образовательной организации, в том числе проверяет их соответствие квалификационным требованиям, указанным в квалификационных справочниках, по соответствующим должностям руководителей образовательных организаций и (или) профессиональным стандартам, отсутствие оснований, препятствующих занятию педагогической деятельностью, и ограничений на занятие трудовой деятельностью в сфере образования, проводит всестороннюю и объективную оценку профессиональной деятельности кандидатов на должность руководителя образовательной организации и руководителей образовательных организаций, по итогам которой заслушивает доклад одного из членов Аттестационной комиссии о каждом кандидате на должность руководителя и руководителе образовательной организации.</text:p>
      <text:p text:style-name="Нормальный"><text:bookmark text:name="anchor1012"/>12. Аттестационная комиссия имеет право:</text:p>
      <text:p text:style-name="Нормальный"><text:bookmark text:name="anchor1121"/>а) устанавливать сроки представления запрашиваемых документов, материалов и информации;</text:p>
      <text:p text:style-name="Нормальный"><text:bookmark text:name="anchor1122"/>б) проводить необходимые консультации;</text:p>
      <text:p text:style-name="Нормальный"><text:bookmark text:name="anchor1123"/>в) создавать рабочие группы с привлечением экспертов и специалистов, состав которых утверждается Аттестационной комиссией.</text:p>
      <text:p text:style-name="Нормальный"><text:bookmark text:name="anchor1013"/>13. Состав Аттестационной комиссии утверждается приказом Министерства.</text:p>
      <text:p text:style-name="Нормальный">В состав Аттестационной комиссии входят представители Министерства, представители иных федеральных органов государственной власти, представители органов государственной власти субъекта Российской Федерации, на территории которого расположена образовательная организация, представители общественных организаций, представители профсоюзных организаций (при наличии), представители иных органов и организаций, а также члены наблюдательных советов автономных образовательных организаций, члены совещательного органа и иные лица.</text:p>
      <text:p text:style-name="Нормальный">Полномочия представителей органов государственной власти субъекта Российской Федерации распространяются на время рассмотрения кандидатуры на должность руководителя образовательной организации, расположенной на территории данного субъекта Российской Федерации.</text:p>
      <text:p text:style-name="Нормальный">Полномочия членов наблюдательных советов автономных образовательных организаций распространяются на время рассмотрения кандидатуры на должность руководителя автономной образовательной организации.</text:p>
      <text:p text:style-name="Нормальный">Общее руководство деятельностью Аттестационной комиссии осуществляет председатель Аттестационной комиссии, который председательствует на ее заседаниях, организует работу Аттестационной комиссии, осуществляет общий контроль за реализацией принятых решений, распределяет обязанности между членами Аттестационной комиссии.</text:p>
      <text:p text:style-name="Нормальный">В случае отсутствия председателя Аттестационной комиссии функции председателя Аттестационной комиссии в полном объеме исполняет заместитель председателя Аттестационной комиссии.</text:p>
      <text:p text:style-name="Нормальный"><text:soft-page-break/>Ответственный секретарь Аттестационной комиссии готовит материалы и проекты решений Аттестационной комиссии, направляет от имени Аттестационной комиссии запросы и уведомления, обеспечивает направление решений Аттестационной комиссии в образовательные организации, кандидату на должность руководителя и руководителю образовательной организации.</text:p>
      <text:p text:style-name="P4">Информация об изменениях:</text:p>
      <text:p text:style-name="Информация_20_о_20_версии"><text:bookmark text:name="anchor1014"/>Пункт 14 изменен с 17 октября 2020 г. - <text:a xlink:type="simple" xlink:href="http://ivo.garant.ru/document/redirect/74719192/1001" text:style-name="Internet_20_link" text:visited-style-name="Visited_20_Internet_20_Link">Приказ</text:a> Минобрнауки России от 28 августа 2020 г. N 1132</text:p>
      <text:p text:style-name="Информация_20_о_20_версии"><text:a xlink:type="simple" xlink:href="http://ivo.garant.ru/document/redirect/77702264/1014" text:style-name="Internet_20_link" text:visited-style-name="Visited_20_Internet_20_Link">См. предыдущую редакцию</text:a></text:p>
      <text:p text:style-name="Нормальный">14. Аттестационная комиссия самостоятельно определяет порядок организации своей работы.</text:p>
      <text:p text:style-name="Нормальный">Основной формой деятельности Аттестационной комиссии являются заседания. О месте, дате и времени проведения заседания Аттестационной комиссии ее члены уведомляются письмом или телефонограммой.</text:p>
      <text:p text:style-name="Нормальный"><text:bookmark text:name="anchor1143"/>Заседание Аттестационной комиссии проходит в очной форме или путем использования информационно-телекоммуникационной сети "Интернет" в режиме видео-конференц-связи. Заседание Аттестационной комиссии считается правомочным, если в нем принимает участие не менее половины от общего числа ее членов.</text:p>
      <text:p text:style-name="P4">Информация об изменениях:</text:p>
      <text:p text:style-name="Информация_20_о_20_версии"><text:bookmark text:name="anchor1015"/>Пункт 15 изменен с 17 октября 2020 г. - <text:a xlink:type="simple" xlink:href="http://ivo.garant.ru/document/redirect/74719192/1002" text:style-name="Internet_20_link" text:visited-style-name="Visited_20_Internet_20_Link">Приказ</text:a> Минобрнауки России от 28 августа 2020 г. N 1132</text:p>
      <text:p text:style-name="Информация_20_о_20_версии"><text:a xlink:type="simple" xlink:href="http://ivo.garant.ru/document/redirect/77702264/1015" text:style-name="Internet_20_link" text:visited-style-name="Visited_20_Internet_20_Link">См. предыдущую редакцию</text:a></text:p>
      <text:p text:style-name="Нормальный">15. Решения Аттестационной комиссии принимаются открытым голосованием простым большинством голосов, принимающих участие в заседании. В случае равенства голосов принятым считается решение, за которое проголосовал председательствующий на заседании Аттестационной комиссии.</text:p>
      <text:p text:style-name="Нормальный"><text:bookmark text:name="anchor1016"/>16. Решения Аттестационной комиссии оформляются протоколами, которые подписываются председателем Аттестационной комиссии или его заместителем, председательствовавшим на заседании Аттестационной комиссии, и ответственным секретарем Аттестационной комиссии.</text:p>
      <text:p text:style-name="Нормальный">Член Аттестационной комиссии, не согласный с принятым решением, имеет право в письменном виде изложить свое особое мнение, которое прилагается к протоколу заседания Аттестационной комиссии.</text:p>
      <text:p text:style-name="Нормальный"><text:bookmark text:name="anchor1017"/>17. Решения Аттестационной комиссии, принятые по кандидатам на должность руководителя образовательной организации и руководителю образовательной организации, в виде выписки из протокола в течение семи рабочих дней со дня заседания Аттестационной комиссии размещаются на официальном сайте Министерства в информационно- телекоммуникационной сети "Интернет" и направляются в образовательную организацию, кандидату на должность руководителя и руководителю образовательной организации.</text:p>
      <text:p text:style-name="Нормальный"/>
      <text:h text:style-name="Heading_20_1" text:outline-level="1"><text:bookmark text:name="anchor300"/>III. Проведение аттестации</text:h>
      <text:p text:style-name="Нормальный"/>
      <text:p text:style-name="P4">Информация об изменениях:</text:p>
      <text:p text:style-name="Информация_20_о_20_версии"><text:bookmark text:name="anchor1018"/>Пункт 18 изменен с 15 февраля 2020 г. - <text:a xlink:type="simple" xlink:href="http://ivo.garant.ru/document/redirect/73511393/1003" text:style-name="Internet_20_link" text:visited-style-name="Visited_20_Internet_20_Link">Приказ</text:a> Минобрнауки России от 26 декабря 2019 г. N 1446</text:p>
      <text:p text:style-name="Информация_20_о_20_версии"><text:a xlink:type="simple" xlink:href="http://ivo.garant.ru/document/redirect/77693917/1018" text:style-name="Internet_20_link" text:visited-style-name="Visited_20_Internet_20_Link">См. предыдущую редакцию</text:a></text:p>
      <text:p text:style-name="Нормальный">18. Аттестация осуществляется по результатам анализа представленных материалов и проходит в форме собеседования.</text:p>
      <text:p text:style-name="Нормальный">Профессиональная деятельность кандидата на должность руководителя образовательной организации оценивается на основе определения соответствия квалификационным требованиям, предъявляемым к должностным обязанностям, в соответствии с квалификационными характеристиками, установленными законодательством Российской Федерации, профессиональной компетентности. Профессиональная деятельность руководителя образовательной организации оценивается на основе определения соответствия квалификационным требованиям, предъявляемым <text:soft-page-break/>к должностным обязанностям, в соответствии с квалификационными характеристиками, установленными законодательством Российской Федерации, профессиональной компетентности, отношения к работе и выполнению должностных обязанностей, результатов работы за период с момента назначения на должность или с даты последней аттестации.</text:p>
      <text:p text:style-name="Нормальный"><text:bookmark text:name="anchor1019"/>19. Предложения по кандидатам и материалы по ним представляются в Аттестационную комиссию:</text:p>
      <text:p text:style-name="Нормальный"><text:bookmark text:name="anchor1191"/>а) образовательной организацией;</text:p>
      <text:p text:style-name="Нормальный"><text:bookmark text:name="anchor1192"/>б) структурным подразделением Министерства, осуществляющим кадровую политику, по согласованию со структурным подразделением Министерства, осуществляющим координацию деятельности образовательной организации.</text:p>
      <text:p text:style-name="Нормальный">Предложения по кандидатам (кандидату) и материалы представляются образовательной организацией в случае, если уставом образовательной организации установлено замещение должности ее руководителя по результатам избрания. Указанные предложения должны быть сформированы из кандидатов, соответствующих требованиям по должности руководителя образовательной организации и прошедших выдвижение в соответствии с порядком, установленным уставом образовательной организации.</text:p>
      <text:p text:style-name="Нормальный">Предложения по кандидатам и материалы должны быть представлены в Аттестационную комиссию не позднее чем за 60 календарных дней до истечения срока полномочий действующего руководителя образовательной организации (при досрочном прекращении его полномочий - в течение 15 рабочих дней) или в сроки, установленные Министерством.</text:p>
      <text:p text:style-name="P4">Информация об изменениях:</text:p>
      <text:p text:style-name="Информация_20_о_20_версии"><text:bookmark text:name="anchor1020"/>Пункт 20 изменен с 15 февраля 2020 г. - <text:a xlink:type="simple" xlink:href="http://ivo.garant.ru/document/redirect/73511393/1004" text:style-name="Internet_20_link" text:visited-style-name="Visited_20_Internet_20_Link">Приказ</text:a> Минобрнауки России от 26 декабря 2019 г. N 1446</text:p>
      <text:p text:style-name="Информация_20_о_20_версии"><text:a xlink:type="simple" xlink:href="http://ivo.garant.ru/document/redirect/77693917/1020" text:style-name="Internet_20_link" text:visited-style-name="Visited_20_Internet_20_Link">См. предыдущую редакцию</text:a></text:p>
      <text:p text:style-name="Нормальный">20. Внеплановая аттестация руководителей образовательных организаций проводится:</text:p>
      <text:p text:style-name="Нормальный"><text:bookmark text:name="anchor1201"/>а) по решению Министерства по итогам проверок уполномоченными структурными подразделениями Министерства и (или) органами, в результате которых были выявлены нарушения в деятельности образовательной организации, в том числе проверок финансово-хозяйственной деятельности и использования закрепленного за образовательными организациями государственного имущества;</text:p>
      <text:p text:style-name="Нормальный"><text:bookmark text:name="anchor1202"/>б) по личному заявлению руководителя образовательной организации.</text:p>
      <text:p text:style-name="Нормальный"><text:bookmark text:name="anchor1021"/>21. Материалы для проведения аттестации руководителя образовательной организации представляются в Аттестационную комиссию непосредственно руководителем образовательной организации или уполномоченным им лицом в сроки, установленные графиком, предусмотренным в <text:a xlink:type="simple" xlink:href="#anchor1007" text:style-name="Internet_20_link" text:visited-style-name="Visited_20_Internet_20_Link">пункте 7</text:a> настоящего Порядка. В случае проведения внеплановой аттестации руководителя образовательной организации соответствующие материалы представляются в Аттестационную комиссию в сроки, установленные Министерством.</text:p>
      <text:p text:style-name="P4">Информация об изменениях:</text:p>
      <text:p text:style-name="Информация_20_о_20_версии"><text:bookmark text:name="anchor1022"/>Пункт 22 изменен с 15 февраля 2020 г. - <text:a xlink:type="simple" xlink:href="http://ivo.garant.ru/document/redirect/73511393/1005" text:style-name="Internet_20_link" text:visited-style-name="Visited_20_Internet_20_Link">Приказ</text:a> Минобрнауки России от 26 декабря 2019 г. N 1446</text:p>
      <text:p text:style-name="Информация_20_о_20_версии"><text:a xlink:type="simple" xlink:href="http://ivo.garant.ru/document/redirect/77693917/1022" text:style-name="Internet_20_link" text:visited-style-name="Visited_20_Internet_20_Link">См. предыдущую редакцию</text:a></text:p>
      <text:p text:style-name="Нормальный">22. Комплект материалов в отношении кандидатов оформляется на русском языке.</text:p>
      <text:p text:style-name="Нормальный">Кандидат (кандидаты) в сроки, устанавливаемые Министерством, представляет(ют) в Аттестационную комиссию следующие материалы:</text:p>
      <text:p text:style-name="Нормальный">заявление кандидата с просьбой о проведении его аттестации и рассмотрении его документов (с указанием контактного телефона, адреса места жительства и электронной почты, прилагаемых документов);</text:p>
      <text:p text:style-name="Нормальный">заявление кандидата о согласии на проверку представленных сведений и обработку его персональных данных;</text:p>
      <text:p text:style-name="Нормальный"><text:bookmark text:name="anchor10225"/>сведения о кандидате (рекомендуемый образец сведений о кандидате приведен в <text:a xlink:type="simple" xlink:href="#anchor11000" text:style-name="Internet_20_link" text:visited-style-name="Visited_20_Internet_20_Link">приложении</text:a> к настоящему Порядку);</text:p>
      <text:p text:style-name="Нормальный"><text:bookmark text:name="anchor10226"/>заверенную копию трудовой книжки (при наличии) или сведения о трудовой деятельности работника, предусмотренные <text:a xlink:type="simple" xlink:href="http://ivo.garant.ru/document/redirect/12125268/62" text:style-name="Internet_20_link" text:visited-style-name="Visited_20_Internet_20_Link">Трудовым кодексом</text:a> Российской Федерации;</text:p>
      <text:p text:style-name="Нормальный"><text:bookmark text:name="anchor10227"/><text:soft-page-break/>предложения кандидата по реализации программы развития образовательной организации;</text:p>
      <text:p text:style-name="Нормальный">выписку из решения уполномоченного коллегиального органа управления образовательной организации о включении кандидата в список кандидатов на должность руководителя образовательной организации (в случае представления образовательной организацией предложений по кандидатам (кандидату) на должность руководителя образовательной организации);</text:p>
      <text:p text:style-name="Нормальный">справку о наличии (отсутствии) судимости и (или) факта уголовного преследования либо о прекращении уголовного преследования по реабилитирующим основаниям;<text:span text:style-name="T2"> </text:span><text:a xlink:type="simple" xlink:href="#anchor1111" text:style-name="Internet_20_link" text:visited-style-name="Visited_20_Internet_20_Link"><text:span text:style-name="T2">1</text:span></text:a></text:p>
      <text:p text:style-name="Нормальный"><text:bookmark text:name="anchor10229"/>согласие соответствующей комиссии по соблюдению требований к служебному поведению государственных или муниципальных служащих и урегулированию конфликта интересов;</text:p>
      <text:p text:style-name="Нормальный">заверенные копии документов о соответствующем уровне образования и (или) квалификации, ученой степени, ученом звании;</text:p>
      <text:p text:style-name="Нормальный">дополнительные документы по усмотрению кандидатов.</text:p>
      <text:p text:style-name="Нормальный">Согласие, приведенное в <text:a xlink:type="simple" xlink:href="#anchor10229" text:style-name="Internet_20_link" text:visited-style-name="Visited_20_Internet_20_Link">абзаце девятом</text:a> настоящего пункта Порядка, подлежит представлению кандидатом, замещающим или замещавшим должности федеральной государственной службы, перечень которых утверждается в соответствии с <text:a xlink:type="simple" xlink:href="http://ivo.garant.ru/document/redirect/195552/2" text:style-name="Internet_20_link" text:visited-style-name="Visited_20_Internet_20_Link">пунктом 2</text:a> Указа Президента Российской Федерации от 18 мая 2009 г. N 557 "Об утверждении перечня должностей федеральной государственной службы, при замещении которых федеральные государственные служащие обязаны представлять сведения о своих доходах, об имуществе и обязательствах имущественного характера, а также сведения о доходах, об имуществе и обязательствах имущественного характера своих супруги (супруга) и несовершеннолетних детей" (Собрание законодательства Российской Федерации, 2009, N 21, ст. 2542; 2012, N 4, ст. 471; N 14, ст. 1616; 2014, N 27, ст. 3754; 2015, N 10, ст. 1506; 2016, N 50, ст. 7077; 2017, N 5, ст. 776; N 27, ст. 4019; N 40, ст. 5820; 2018, N 28, ст. 4198), в течение 2 лет после увольнения с государственной или муниципальной службы, если отдельные функции государственного управления соответствующей образовательной организацией входят (входили) в его должностные (служебные) обязанности.</text:p>
      <text:p text:style-name="Нормальный"><text:bookmark text:name="anchor1023"/>23. Комплект материалов в отношении руководителя образовательной организации, подлежащего аттестации, оформляется на русском языке.</text:p>
      <text:p text:style-name="Нормальный">Руководитель образовательной организации, подлежащий аттестации, в сроки, устанавливаемые Министерством, предоставляет в Аттестационную комиссию следующие материалы:</text:p>
      <text:p text:style-name="Нормальный">заявление руководителя образовательной организации о согласии на проведение его аттестации и рассмотрении его документов (с указанием контактного телефона, адреса места жительства и электронной почты, прилагаемых документов);</text:p>
      <text:p text:style-name="Нормальный">заявление руководителя образовательной организации о согласии на проверку представленных сведений и обработку его персональных данных;</text:p>
      <text:p text:style-name="Нормальный"><text:bookmark text:name="anchor10235"/>отчет руководителя образовательной организации и предложения руководителя образовательной организации по реализации программы развития образовательной организации;</text:p>
      <text:p text:style-name="Нормальный">выписку из решения уполномоченного коллегиального органа управления образовательной организацией о результатах рассмотрения отчета, указанного в <text:a xlink:type="simple" xlink:href="#anchor10235" text:style-name="Internet_20_link" text:visited-style-name="Visited_20_Internet_20_Link">абзаце пятом</text:a> настоящего пункта;</text:p>
      <text:p text:style-name="Нормальный">справку о наличии (отсутствии) судимости и (или) факта уголовного преследования либо о прекращении уголовного преследования по реабилитирующим основаниям;<text:span text:style-name="T2"> </text:span><text:a xlink:type="simple" xlink:href="#anchor2222" text:style-name="Internet_20_link" text:visited-style-name="Visited_20_Internet_20_Link"><text:span text:style-name="T2">2</text:span></text:a></text:p>
      <text:p text:style-name="Нормальный">дополнительные документы по усмотрению руководителя образовательной организации.</text:p>
      <text:p text:style-name="Нормальный"><text:bookmark text:name="anchor1024"/>24. Кандидаты на должность руководителя и руководители образовательных организаций, документы и материалы от которых не поступили, поступили не в полном объеме, поступили позднее установленных сроков, решением Аттестационной комиссии к аттестации не допускаются.</text:p>
      <text:p text:style-name="P4">Информация об изменениях:</text:p>
      <text:p text:style-name="Информация_20_о_20_версии"><text:bookmark text:name="anchor1025"/>Пункт 25 изменен с 19 ноября 2019 г. - <text:a xlink:type="simple" xlink:href="http://ivo.garant.ru/document/redirect/72979696/1022" text:style-name="Internet_20_link" text:visited-style-name="Visited_20_Internet_20_Link">Приказ</text:a> Минобрнауки России от 26 июля 2019 г. N 529</text:p>
      <text:p text:style-name="Информация_20_о_20_версии"><text:a xlink:type="simple" xlink:href="http://ivo.garant.ru/document/redirect/77688590/1025" text:style-name="Internet_20_link" text:visited-style-name="Visited_20_Internet_20_Link">См. предыдущую редакцию</text:a></text:p>
      <text:p text:style-name="Нормальный">25. Аттестационная комиссия в порядке исключения может принять решение о соответствии требованиям к квалификации кандидата на должность руководителя образовательной организации, не имеющего специальной подготовки или стажа работы, предусмотренных квалификационными <text:soft-page-break/>требованиями, указанными в Едином квалификационном справочнике должностей руководителей, специалистов и служащих, <text:a xlink:type="simple" xlink:href="http://ivo.garant.ru/document/redirect/55170898/1100" text:style-name="Internet_20_link" text:visited-style-name="Visited_20_Internet_20_Link">разделе</text:a> "Квалификационные характеристики должностей руководителей и специалистов высшего профессионального и дополнительного профессионального образования", утвержденном <text:a xlink:type="simple" xlink:href="http://ivo.garant.ru/document/redirect/55170898/0" text:style-name="Internet_20_link" text:visited-style-name="Visited_20_Internet_20_Link">приказом</text:a> Министерства здравоохранения и социального развития Российской Федерации от 11 января 2011 г. N 1н (зарегистрирован Министерством юстиции Российской Федерации 23 марта 2011 г., регистрационный N 20237), <text:a xlink:type="simple" xlink:href="http://ivo.garant.ru/document/redirect/199499/1000" text:style-name="Internet_20_link" text:visited-style-name="Visited_20_Internet_20_Link">Едином квалификационном справочнике</text:a> должностей руководителей, специалистов и служащих, разделе "Квалификационные характеристики должностей работников образования", утвержденном <text:a xlink:type="simple" xlink:href="http://ivo.garant.ru/document/redirect/199499/0" text:style-name="Internet_20_link" text:visited-style-name="Visited_20_Internet_20_Link">приказом</text:a> Министерства здравоохранения и социального развития Российской Федерации от 26 августа 2010 г. N 761н (зарегистрирован Министерством юстиции Российской Федерации 6 октября 2010 г., регистрационный N 18638), с <text:a xlink:type="simple" xlink:href="http://ivo.garant.ru/document/redirect/55171672/1000" text:style-name="Internet_20_link" text:visited-style-name="Visited_20_Internet_20_Link">изменениями</text:a>, внесенными <text:a xlink:type="simple" xlink:href="http://ivo.garant.ru/document/redirect/55171672/0" text:style-name="Internet_20_link" text:visited-style-name="Visited_20_Internet_20_Link">приказом</text:a> Министерства здравоохранения и социального развития Российской Федерации от 31 мая 2011 г. N 448н (зарегистрирован Министерством юстиции Российской Федерации 1 июля 2011 г., регистрационный N 21240), но обладающего достаточным практическим опытом и компетентностью, выполняющего качественно и в полном объеме возложенные на него должностные обязанности.</text:p>
      <text:p text:style-name="Нормальный">В этом случае кандидат на должность руководителя образовательной организации должен представить рекомендацию общероссийского объединения работодателей, содержащую оценку его профессиональной деятельности с учетом ее эффективности и значимости для развития образовательной организации.</text:p>
      <text:p text:style-name="Нормальный"><text:bookmark text:name="anchor1026"/>26. О месте, дате и времени заседания Аттестационной комиссии кандидаты (кандидат) на должность руководителя образовательной организации и руководитель образовательной организации, подлежащий аттестации, уведомляются по почте или телефонограммой не позднее чем за 7 рабочих дней до проведения аттестации.</text:p>
      <text:p text:style-name="P4">Информация об изменениях:</text:p>
      <text:p text:style-name="Информация_20_о_20_версии"><text:bookmark text:name="anchor1027"/>Пункт 27 изменен с 17 октября 2020 г. - <text:a xlink:type="simple" xlink:href="http://ivo.garant.ru/document/redirect/74719192/1003" text:style-name="Internet_20_link" text:visited-style-name="Visited_20_Internet_20_Link">Приказ</text:a> Минобрнауки России от 28 августа 2020 г. N 1132</text:p>
      <text:p text:style-name="Информация_20_о_20_версии"><text:a xlink:type="simple" xlink:href="http://ivo.garant.ru/document/redirect/77702264/1027" text:style-name="Internet_20_link" text:visited-style-name="Visited_20_Internet_20_Link">См. предыдущую редакцию</text:a></text:p>
      <text:p text:style-name="Нормальный">27. Кандидат на должность руководителя образовательной организации и руководитель образовательной организации должны лично принимать участие в заседании Аттестационной комиссии. В ходе указанного заседания заслушивается доклад одного из членов Аттестационной комиссии о кандидате на должность руководителя образовательной организации и руководителе образовательной организации.</text:p>
      <text:p text:style-name="Нормальный"><text:bookmark text:name="anchor1028"/>28. В случае неявки руководителя образовательной организации на заседание Аттестационной комиссии без уважительной причины или отказа от аттестации он привлекается к дисциплинарной ответственности в соответствии с законодательством Российской Федерации, а аттестация переносится на более поздний срок.</text:p>
      <text:p text:style-name="Нормальный"><text:bookmark text:name="anchor1029"/>29. Кандидаты на должность руководителя и руководители образовательных организаций, в отношении которых при проведении аттестации было выявлено их несоответствие установленным квалификационным требованиям или профессиональным стандартам, или наличие у них ограничений на занятие педагогической деятельностью, или ограничений для работы в сфере образования, или нарушение установленного в соответствии с уставом образовательной организации порядка выдвижения кандидата на должность руководителя, или подлог представленных документов, решением Аттестационной комиссии признаются не прошедшими аттестацию.</text:p>
      <text:p text:style-name="Нормальный"><text:bookmark text:name="anchor1030"/>30. По результатам аттестации кандидатов на должность руководителя образовательной организации Аттестационная комиссия принимает одно из следующих решений:</text:p>
      <text:p text:style-name="Нормальный"><text:bookmark text:name="anchor1301"/>а) о признании кандидата на должность руководителя образовательной организации прошедшим аттестацию и о рекомендации Министерству назначить кандидата на должность руководителя образовательной организации;</text:p>
      <text:p text:style-name="Нормальный"><text:bookmark text:name="anchor1302"/>б) о признании кандидата на должность руководителя образовательной организации прошедшим аттестацию и его включении в кадровый резерв Министерства для замещения должностей руководителей образовательных организаций;</text:p>
      <text:p text:style-name="Нормальный"><text:bookmark text:name="anchor1303"/><text:soft-page-break/>в) о признании кандидата на должность руководителя образовательной организации не прошедшим аттестацию.</text:p>
      <text:p text:style-name="Нормальный"><text:bookmark text:name="anchor1031"/>31. По результатам аттестации руководителя образовательной организации Аттестационная комиссия принимает одно из следующих решений:</text:p>
      <text:p text:style-name="Нормальный"><text:bookmark text:name="anchor1311"/>а) соответствует занимаемой должности (указывается должность руководителя);</text:p>
      <text:p text:style-name="Нормальный"><text:bookmark text:name="anchor1312"/>б) не соответствует занимаемой должности (указывается должность руководителя).</text:p>
      <text:p text:style-name="Нормальный"><text:bookmark text:name="anchor1032"/>32. В случае получения отрицательного результата по итогам аттестации всеми кандидатами на должность руководителя образовательной организации и руководителем образовательной организации, а также в случае получения положительного результата по итогам аттестации только одним кандидатом на должность руководителя образовательной организации или исключительно руководителем образовательной организации (в случае, если уставом образовательной организации предусмотрены выборы руководителя) Министерство устанавливает новый срок проведения аттестации кандидатов на должность руководителя.</text:p>
      <text:p text:style-name="Нормальный"><text:bookmark text:name="anchor1033"/>33. Кандидаты на должность руководителя и руководитель образовательной организации, получившие отрицательные результаты при прохождении аттестации, допускаются к аттестации не ранее чем через один год с момента принятия Аттестационной комиссией решений, предусмотренных <text:a xlink:type="simple" xlink:href="#anchor1030" text:style-name="Internet_20_link" text:visited-style-name="Visited_20_Internet_20_Link">пунктами 30</text:a> и <text:a xlink:type="simple" xlink:href="#anchor1031" text:style-name="Internet_20_link" text:visited-style-name="Visited_20_Internet_20_Link">31</text:a> настоящего Порядка соответственно.</text:p>
      <text:p text:style-name="Нормальный"><text:bookmark text:name="anchor1034"/>34. На основании заявления руководителя образовательной организации, не прошедшего аттестацию, Аттестационная комиссия вправе принять решение о его повторной аттестации. О месте, дате и времени проведения аттестации руководитель образовательной организации извещается в соответствии с настоящим Порядком.</text:p>
      <text:p text:style-name="Нормальный"><text:bookmark text:name="anchor1035"/>35. Руководитель образовательной организации, не прошедший в установленные сроки аттестацию и в отношении которого не принято решение о повторной аттестации, отстраняется от работы приказом Министерства на весь период времени до успешного прохождения аттестации с определением Министерством при этом исполняющего обязанности руководителя образовательной организации.</text:p>
      <text:p text:style-name="Нормальный"><text:bookmark text:name="anchor1036"/>36. Руководитель образовательной организации, в отношении которого Аттестационной комиссией принято решение о его несоответствии занимаемой должности, может быть освобожден от занимаемой должности (уволен) в соответствии с трудовым законодательством Российской Федерации.</text:p>
      <text:p text:style-name="P4">Информация об изменениях:</text:p>
      <text:p text:style-name="Информация_20_о_20_версии"><text:bookmark text:name="anchor1037"/>Порядок дополнен пунктом 37 с 15 февраля 2020 г. - <text:a xlink:type="simple" xlink:href="http://ivo.garant.ru/document/redirect/73511393/1006" text:style-name="Internet_20_link" text:visited-style-name="Visited_20_Internet_20_Link">Приказ</text:a> Минобрнауки России от 26 декабря 2019 г. N 1446</text:p>
      <text:p text:style-name="Нормальный">37. Кандидат на должность руководителя и руководитель образовательной организации вправе обжаловать решение Аттестационной комиссии в судебном порядке.</text:p>
      <text:p text:style-name="P8">──────────────────────────────</text:p>
      <text:p text:style-name="Footnote"><text:bookmark text:name="anchor1111"/><text:span text:style-name="T2">1</text:span> В соответствии с <text:a xlink:type="simple" xlink:href="http://ivo.garant.ru/document/redirect/12125268/35112" text:style-name="Internet_20_link" text:visited-style-name="Visited_20_Internet_20_Link">частью первой статьи 351.1</text:a> Трудового кодекса Российской Федерации (Собрание законодательства Российской Федерации, 2002, N 1, ст. 3; 2015, N 1, ст. 42; N 29, ст. 4363).</text:p>
      <text:p text:style-name="Footnote"><text:bookmark text:name="anchor2222"/><text:span text:style-name="T2">2</text:span> В соответствии с <text:a xlink:type="simple" xlink:href="http://ivo.garant.ru/document/redirect/12125268/35112" text:style-name="Internet_20_link" text:visited-style-name="Visited_20_Internet_20_Link">частью первой статьи 351.1</text:a> Трудового кодекса Российской Федерации.</text:p>
      <text:p text:style-name="Нормальный"/>
      <text:p text:style-name="P4">Информация об изменениях:</text:p>
      <text:p text:style-name="Информация_20_о_20_версии"><text:bookmark text:name="anchor11000"/>Порядок дополнен приложением с 15 февраля 2020 г. - <text:a xlink:type="simple" xlink:href="http://ivo.garant.ru/document/redirect/73511393/1007" text:style-name="Internet_20_link" text:visited-style-name="Visited_20_Internet_20_Link">Приказ</text:a> Минобрнауки России от 26 декабря 2019 г. N 1446</text:p>
      <text:p text:style-name="P6"><text:span text:style-name="T1">Приложение к </text:span><text:a xlink:type="simple" xlink:href="#anchor1000" text:style-name="Internet_20_link" text:visited-style-name="Visited_20_Internet_20_Link">Порядку</text:a><text:span text:style-name="T1"> и срокам проведения аттестации кандидатов на должность руководителя и руководителя образовательной организации, подведомственной Министерству науки и высшего образования Российской Федерации, утвержденным </text:span><text:a xlink:type="simple" xlink:href="#anchor0" text:style-name="Internet_20_link" text:visited-style-name="Visited_20_Internet_20_Link">приказом</text:a><text:span text:style-name="T1"> Министерства науки и высшего образования Российской Федерации от 30 августа 2018 г. N 35н (в редакции </text:span><text:a xlink:type="simple" xlink:href="http://ivo.garant.ru/document/redirect/73511393/0" text:style-name="Internet_20_link" text:visited-style-name="Visited_20_Internet_20_Link">приказа</text:a><text:span text:style-name="T1"> Министерства науки и высшего образования Российской Федерации от 16 декабря 2019 г. N 1446</text:span></text:p>
      <text:p text:style-name="Нормальный"/>
      <text:p text:style-name="P9">(Рекомендуемый образец)</text:p>
      <text:p text:style-name="Нормальный"/>
      <text:p text:style-name="P8"><text:soft-page-break/><text:s text:c="56"/>┌───────────────┐</text:p>
      <text:p text:style-name="P8"><text:s text:c="56"/>│ <text:s text:c="14"/>│</text:p>
      <text:p text:style-name="P8"><text:s text:c="56"/>│ <text:s text:c="14"/>│</text:p>
      <text:p text:style-name="P8"><text:s text:c="56"/>│ <text:s text:c="14"/>│</text:p>
      <text:p text:style-name="P8"><text:s text:c="56"/>│ <text:s text:c="2"/>Фотография <text:s/>│</text:p>
      <text:p text:style-name="P8"><text:s text:c="56"/>│ <text:s text:c="14"/>│</text:p>
      <text:p text:style-name="P8"><text:s text:c="56"/>│ <text:s text:c="5"/>3x4 <text:s text:c="5"/>│</text:p>
      <text:p text:style-name="P8"><text:s text:c="56"/>│ <text:s text:c="14"/>│</text:p>
      <text:p text:style-name="P8"><text:s text:c="56"/>│ <text:s text:c="14"/>│</text:p>
      <text:p text:style-name="P8"><text:s text:c="56"/>│ <text:s text:c="14"/>│</text:p>
      <text:p text:style-name="P8"><text:s text:c="56"/>└───────────────┘</text:p>
      <text:p text:style-name="P10"><text:s text:c="27"/>СВЕДЕНИЯ О КАНДИДАТЕ</text:p>
      <text:p text:style-name="P10">________________________________________________________________________</text:p>
      <text:p text:style-name="P10"><text:s text:c="7"/>(Фамилия, Имя, Отчество (при наличии) кандидата на должность</text:p>
      <text:p text:style-name="P10"><text:s text:c="16"/>руководителя образовательной организации)</text:p>
      <text:p text:style-name="Нормальный"/>
      <text:p text:style-name="P8"><text:bookmark text:name="anchor11001"/>    1. Число, месяц, год и место рождения.</text:p>
      <text:p text:style-name="P8"><text:bookmark text:name="anchor11002"/>    2. Сведения об образовании:</text:p>
      <text:p text:style-name="P8">    окончил <text:s/>(когда, <text:s text:c="2"/>что) <text:s text:c="2"/>с <text:s text:c="2"/>указанием <text:s text:c="2"/>наименования <text:s text:c="2"/>направления</text:p>
      <text:p text:style-name="P8">подготовки, специальности, квалификации.</text:p>
      <text:p text:style-name="P8"><text:bookmark text:name="anchor11003"/>    3. <text:s/>Сведения <text:s/>о <text:s/>присуждении <text:s/>ученых <text:s/>степеней <text:s text:c="2"/>с <text:s text:c="4"/>указанием тем</text:p>
      <text:p text:style-name="P8">диссертаций и даты их присуждения, номеров соответствующих дипломов.</text:p>
      <text:p text:style-name="P8"><text:bookmark text:name="anchor11004"/>    4. <text:s/>Сведения <text:s/>о <text:s/>присвоении <text:s/>ученых <text:s/>званий <text:s/>с <text:s/>указанием <text:s/>даты <text:s text:c="2"/>их</text:p>
      <text:p text:style-name="P8">присвоения и номеров соответствующих аттестатов.</text:p>
      <text:p text:style-name="P8"><text:bookmark text:name="anchor11005"/>    5. Сведения о прохождении повышения <text:s/>квалификации, <text:s/>профессиональной</text:p>
      <text:p text:style-name="P8">переподготовки.</text:p>
      <text:p text:style-name="P8"><text:bookmark text:name="anchor11006"/>    6. Тематика и количество научных трудов.</text:p>
      <text:p text:style-name="P8"><text:bookmark text:name="anchor11007"/>    7. Сведения о наградах, почетных званиях.</text:p>
      <text:p text:style-name="P8"><text:bookmark text:name="anchor11008"/>    8. <text:s/>Сведения <text:s text:c="2"/>о <text:s text:c="2"/>привлечении <text:s text:c="2"/>к <text:s text:c="2"/>дисциплинарной, <text:s text:c="2"/>материальной,</text:p>
      <text:p text:style-name="P8">гражданско-правовой, административной и уголовной ответственности.</text:p>
      <text:p text:style-name="P8"><text:bookmark text:name="anchor11009"/>    9. Владение иностранными языками.</text:p>
      <text:p text:style-name="P8"><text:bookmark text:name="anchor11010"/>    10. Сведения об участии в выборных органах <text:s/>государственной <text:s/>власти,</text:p>
      <text:p text:style-name="P8">муниципального управления.</text:p>
      <text:p text:style-name="P8"><text:bookmark text:name="anchor11011"/>    11. Сведения о работе.</text:p>
      <text:p text:style-name="P8"><text:bookmark text:name="anchor11012"/>    12. <text:s/>Сведения <text:s/>о <text:s/>стаже <text:s/>и <text:s text:c="2"/>характере <text:s text:c="6"/>управленческой, а также</text:p>
      <text:p text:style-name="P8">научно-педагогической деятельности.</text:p>
      <text:p text:style-name="P8"><text:bookmark text:name="anchor11013"/>    13. Позиция исполнительного органа государственной <text:s/>власти <text:s/>субъекта</text:p>
      <text:p text:style-name="P8">Российской Федерации (при наличии).</text:p>
      <text:p text:style-name="P8"><text:bookmark text:name="anchor11014"/>    14. <text:s/>Позиция <text:s/>совета <text:s/>ректоров <text:s/>высших <text:s/>учебных <text:s/>заведений <text:s/>субъекта</text:p>
      <text:p text:style-name="P8">Российской Федерации (при наличии).</text:p>
      <text:p text:style-name="P8"><text:bookmark text:name="anchor11015"/>    15. <text:s text:c="2"/>Рекомендации <text:s text:c="2"/>структурного <text:s text:c="2"/>подразделения <text:s text:c="3"/>образовательной</text:p>
      <text:p text:style-name="P8">организации, выдвинувшего кандидатуру (либо указание на самовыдвижение),</text:p>
      <text:p text:style-name="P8">или рекомендации структурного подразделения <text:s/>Министерства, <text:s/>выдвинувшего</text:p>
      <text:p text:style-name="P8">кандидатуру.</text:p>
      <text:p text:style-name="P8">Решением ____________________________________ от _______________ N _____</text:p>
      <text:p text:style-name="P8"><text:s text:c="12"/>(уполномоченный орган управления</text:p>
      <text:p text:style-name="P8"><text:s text:c="14"/>образовательной организации)</text:p>
      <text:p text:style-name="P8">___________________________________ в порядке, предусмотренном уставом,</text:p>
      <text:p text:style-name="P8">(Фамилия, Имя, Отчество</text:p>
      <text:p text:style-name="P8">(при наличии) кандидата)</text:p>
      <text:p text:style-name="P8">включен в список кандидатов на должность ______________________________</text:p>
      <text:p text:style-name="P8"><text:s text:c="44"/>(наименование должности,</text:p>
      <text:p text:style-name="P8"><text:s text:c="41"/>полное наименование организации)</text:p>
      <text:p text:style-name="Нормальный"/>
      <text:p text:style-name="P8"><text:s text:c="2"/>___________________________ <text:s text:c="3"/>_________ <text:s text:c="2"/>____________________________</text:p>
      <text:p text:style-name="P8"><text:s text:c="4"/>(Фамилия, Имя, Отчество <text:s text:c="5"/>(подпись) <text:s text:c="2"/>(Фамилия, Имя, Отчество (при</text:p>
      <text:p text:style-name="P8"><text:s text:c="3"/>(при наличии) руководителя <text:s text:c="25"/>наличии)</text:p>
      <text:p text:style-name="P8"><text:soft-page-break/><text:s text:c="5"/>уполномоченного органа</text:p>
      <text:p text:style-name="P8"><text:s text:c="11"/>управления</text:p>
      <text:p text:style-name="P8">образовательной организацией)</text:p>
      <text:p text:style-name="P8"><text:s text:c="36"/>М.П.</text:p>
      <text:p text:style-name="P8"><text:s text:c="32"/>образователь-</text:p>
      <text:p text:style-name="P8"><text:s text:c="31"/>ной организации</text:p>
      <text:p text:style-name="Нормальный"/>
      <text:p text:style-name="P8"><text:s text:c="2"/>___________________________ <text:s text:c="3"/>_________ <text:s text:c="2"/>____________________________</text:p>
      <text:p text:style-name="P8"><text:s text:c="4"/>(наименование должности <text:s text:c="5"/>(подпись) <text:s text:c="2"/>(Фамилия, Имя, Отчество (при</text:p>
      <text:p text:style-name="P8"><text:s text:c="10"/>руководителя <text:s text:c="32"/>наличии)</text:p>
      <text:p text:style-name="P8"><text:s text:c="3"/>структурного подразделения</text:p>
      <text:p text:style-name="P8">Министерства, осуществляющего</text:p>
      <text:p text:style-name="P8"><text:s text:c="12"/>кадровую <text:s text:c="15"/>М.П.</text:p>
      <text:p text:style-name="P8"><text:s text:c="6"/>политику в отношении <text:s text:c="5"/>Министерства</text:p>
      <text:p text:style-name="P8"><text:s text:c="9"/>руководителей</text:p>
      <text:p text:style-name="P8">подведомственных Министерству</text:p>
      <text:p text:style-name="P8"><text:s text:c="10"/>организаций)</text:p>
      <text:p text:style-name="Нормальный"/>
      <text:p text:style-name="P8"><text:s text:c="4"/>Ознакомлен и подтверждаю <text:s text:c="4"/>_________ <text:s text:c="2"/>____________________________</text:p>
      <text:p text:style-name="P8"><text:s text:c="33"/>(подпись) <text:s text:c="2"/>(Фамилия, Имя, Отчество (при</text:p>
      <text:p text:style-name="P8"><text:s text:c="48"/>наличии) кандидата)</text:p>
      <text:p text:style-name="Нормальный"/>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ce style:name="Courier New1" svg:font-family="'Courier New'" style:font-pitch="fixed"/>
    <style:font-face style:name="Liberation Serif" svg:font-family="'Liberation Serif'" style:font-family-generic="roman" style:font-pitch="variable"/>
    <style:font-face style:name="Segoe UI" svg:font-family="'Segoe UI'"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tab-stop-distance="1.27cm"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text-align="justify" style:justify-single-word="false" fo:orphans="2" fo:widows="2" fo:text-indent="1.27cm" style:auto-text-indent="false" style:writing-mode="lr-tb"/>
      <style:text-properties style:font-name="Times New Roman" fo:font-family="'Times New Roman'" fo:font-size="12pt"/>
    </style:style>
    <style:style style:name="Normal" style:family="paragraph">
      <style:paragraph-properties style:writing-mode="lr-tb"/>
      <style:text-properties style:font-name="Times New Roman" fo:font-family="'Times New Roman'" fo:font-size="12pt" fo:language="ru" fo:country="RU"/>
    </style:style>
    <style:style style:name="Preformatted" style:family="paragraph">
      <style:paragraph-properties fo:margin-left="0cm" fo:margin-right="0cm" fo:margin-top="0cm" fo:margin-bottom="0cm" style:contextual-spacing="false" fo:text-align="justify" style:justify-single-word="false" fo:orphans="2" fo:widows="2" fo:hyphenation-ladder-count="no-limit" fo:text-indent="0cm" style:auto-text-indent="false" style:writing-mode="lr-tb"/>
      <style:text-properties style:font-name="Courier New1" fo:font-family="'Courier New'"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class="text">
      <style:paragraph-properties fo:margin-top="0.423cm" fo:margin-bottom="0.212cm" style:contextual-spacing="false" fo:text-align="center" style:justify-single-word="false" fo:keep-with-next="always"/>
      <style:text-properties style:font-name="Times New Roman" fo:font-family="'Times New Roman'" fo:font-weight="bold"/>
    </style:style>
    <style:style style:name="Text_20_body" style:display-name="Text body" style:family="paragraph" style:parent-style-name="Standard" style:class="text">
      <style:paragraph-properties fo:margin-top="0cm" fo:margin-bottom="0.247cm" style:contextual-spacing="false" fo:line-height="115%"/>
    </style:style>
    <style:style style:name="Нормальный" style:family="paragraph" style:parent-style-name="Standard"/>
    <style:style style:name="Нормальный_20__28_OEM_29_" style:display-name="Нормальный (OEM)" style:family="paragraph" style:parent-style-name="Preformatted"/>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ing_20_4" style:display-name="Heading 4" style:family="paragraph" style:parent-style-name="Heading" style:class="text"/>
    <style:style style:name="Утратил_20_силу" style:display-name="Утратил силу" style:family="paragraph" style:parent-style-name="Standard">
      <style:text-properties fo:color="#666600" loext:opacity="100%" style:text-line-through-style="solid" style:text-line-through-type="single"/>
    </style:style>
    <style:style style:name="Text_20__28_reference_29_" style:display-name="Text (reference)" style:family="paragraph" style:parent-style-name="Standard">
      <style:paragraph-properties fo:margin-left="0cm" fo:margin-right="0cm" fo:margin-top="0.132cm" fo:margin-bottom="0cm" style:contextual-spacing="false" fo:text-align="justify" style:justify-single-word="false" fo:text-indent="0cm" style:auto-text-indent="false"/>
      <style:text-properties fo:color="#353842" loext:opacity="100%" fo:font-size="12pt" fo:font-style="italic"/>
    </style:style>
    <style:style style:name="Комментарий" style:family="paragraph" style:parent-style-name="Text_20__28_reference_29_">
      <loext:graphic-properties draw:fill="solid" draw:fill-color="#f0f0f0" draw:opacity="100%"/>
      <style:paragraph-properties fo:text-align="justify" style:justify-single-word="false" fo:background-color="#f0f0f0"/>
      <style:text-properties fo:background-color="#f0f0f0"/>
    </style:style>
    <style:style style:name="Заголовок_20_статьи" style:display-name="Заголовок статьи" style:family="paragraph" style:parent-style-name="Standard">
      <style:paragraph-properties fo:margin-left="2.843cm" fo:margin-right="0cm" fo:margin-top="0cm" fo:margin-bottom="0cm" style:contextual-spacing="false" fo:text-align="justify" style:justify-single-word="false" fo:text-indent="-1.573cm" style:auto-text-indent="false"/>
    </style:style>
    <style:style style:name="Прижатый_20_влево" style:display-name="Прижатый влево" style:family="paragraph" style:parent-style-name="Standard">
      <style:paragraph-properties fo:text-align="start"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Информация_20_о_20_версии" style:display-name="Информация о версии" style:family="paragraph" style:parent-style-name="Text_20__28_reference_29_">
      <loext:graphic-properties draw:fill="solid" draw:fill-color="#f0f0f0" draw:opacity="100%"/>
      <style:paragraph-properties fo:text-align="justify" style:justify-single-word="false" fo:background-color="#f0f0f0"/>
      <style:text-properties fo:background-color="#f0f0f0"/>
    </style:style>
    <style:style style:name="Не_20_вступил_20_в_20_силу" style:display-name="Не вступил в силу" style:family="paragraph" style:parent-style-name="Standard">
      <style:paragraph-properties fo:margin-left="0.245cm" fo:margin-right="0cm" fo:text-indent="-0.245cm" style:auto-text-indent="false"/>
    </style:style>
    <style:style style:name="Информация_20_об_20_изменениях" style:display-name="Информация об изменениях" style:family="paragraph" style:parent-style-name="Text_20__28_reference_29_">
      <loext:graphic-properties draw:fill="solid" draw:fill-color="#eaefed" draw:opacity="100%"/>
      <style:paragraph-properties fo:background-color="#eaefed"/>
      <style:text-properties fo:font-size="10pt" fo:background-color="#eaefed"/>
    </style:style>
    <style:style style:name="Заголовок_20_ЭР_20__28_левое_20_окно_29_" style:display-name="Заголовок ЭР (левое окно)" style:family="paragraph" style:parent-style-name="Heading"/>
    <style:style style:name="Footnote" style:family="paragraph" style:parent-style-name="Standard" style:class="extra">
      <style:text-properties fo:font-size="10pt"/>
    </style:style>
    <style:style style:name="Взамен" style:family="paragraph" style:parent-style-name="Text_20__28_reference_29_">
      <loext:graphic-properties draw:fill="solid" draw:fill-color="#fff5ad" draw:opacity="100%"/>
      <style:paragraph-properties fo:margin-left="0.762cm" fo:text-indent="0cm" style:auto-text-indent="false" fo:background-color="#fff5ad"/>
      <style:text-properties fo:background-color="#fff5ad"/>
    </style:style>
    <style:style style:name="Сравнение" style:family="paragraph" style:parent-style-name="Text_20__28_reference_29_">
      <loext:graphic-properties draw:fill="solid" draw:fill-color="#f0f0f0" draw:opacity="100%"/>
      <style:paragraph-properties fo:margin-left="0.762cm" fo:text-indent="0cm" style:auto-text-indent="false" fo:background-color="#f0f0f0"/>
      <style:text-properties fo:background-color="#f0f0f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Таблица1" style:family="table">
      <style:table-properties style:width="18.2cm" table:align="margins" style:writing-mode="lr-tb"/>
    </style:style>
    <style:style style:name="Таблица1.A" style:family="table-column">
      <style:table-column-properties style:column-width="6.066cm" style:rel-column-width="21845*"/>
    </style:style>
    <style:style style:name="MP1" style:family="paragraph" style:parent-style-name="Standard">
      <style:paragraph-properties fo:text-align="start" style:justify-single-word="false" fo:text-indent="0cm" style:auto-text-indent="false"/>
      <style:text-properties style:font-name="Times New Roman" fo:font-size="10pt"/>
    </style:style>
    <style:style style:name="MP2" style:family="paragraph" style:parent-style-name="Standard">
      <style:paragraph-properties fo:text-align="center" style:justify-single-word="false" fo:text-indent="0cm" style:auto-text-indent="false"/>
      <style:text-properties style:font-name="Times New Roman" fo:font-size="10pt"/>
    </style:style>
    <style:style style:name="MP3" style:family="paragraph" style:parent-style-name="Standard">
      <style:paragraph-properties fo:text-align="end" style:justify-single-word="false" fo:text-indent="0cm" style:auto-text-indent="false"/>
      <style:text-properties style:font-name="Times New Roman" fo:font-size="10pt"/>
    </style:style>
    <style:page-layout style:name="Mpm1">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99cm"/>
      </style:header-style>
      <style:footer-style>
        <style:header-footer-properties fo:min-height="0.499cm" fo:margin-left="0cm" fo:margin-right="0cm" fo:margin-top="0cm"/>
      </style:footer-style>
    </style:page-layout>
    <style:style style:name="Mdp1" style:family="drawing-page">
      <style:drawing-page-properties draw:background-size="full"/>
    </style: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draw:style-name="Mdp1">
      <style:header>
        <text:p text:style-name="MP1">Приказ Министерства науки и высшего образования РФ от 30 августа 2018 г. N 35н "Об утверждении По...</text:p>
      </style:header>
      <style:footer>
        <table:table table:name="Таблица1" table:style-name="Таблица1">
          <table:table-column table:style-name="Таблица1.A" table:number-columns-repeated="3"/>
          <table:table-row>
            <table:table-cell office:value-type="string">
              <text:p text:style-name="MP1"><text:date style:data-style-name="N36" text:date-value="2026-04-22T09:14:52.740999860" text:fixed="true">22.04.2026</text:date><text:s/></text:p>
            </table:table-cell>
            <table:table-cell office:value-type="string">
              <text:p text:style-name="MP2">Система ГАРАНТ </text:p>
            </table:table-cell>
            <table:table-cell office:value-type="string">
              <text:p text:style-name="MP3"><text:page-number text:select-page="current">10</text:page-number>/<text:page-count style:num-format="1">10</text:page-count> </text:p>
            </table:table-cell>
          </table:table-row>
        </table:table>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НПП "Гарант-Сервис"</meta:initial-creator>
    <dc:description>Документ экспортирован из системы ГАРАНТ</dc:description>
    <meta:generator>LibreOffice/7.6.0.3$Windows_X86_64 LibreOffice_project/69edd8b8ebc41d00b4de3915dc82f8f0fc3b6265</meta:generator>
    <meta:document-statistic meta:table-count="2" meta:image-count="0" meta:object-count="0" meta:page-count="10" meta:paragraph-count="230" meta:word-count="3606" meta:character-count="31606" meta:non-whitespace-character-count="26822"/>
    <meta:user-defined meta:name="Company">НПП "Гарант-Сервис"</meta:user-defined>
  </office:meta>
</office:document-meta>
</file>